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FFFFFF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PARTAMENTO REGIONAL - SENAI DR/R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DAUTO SABIN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DRIANA CARLA DE MEDEIROS SOUZ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NE DANTAS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CIMAR IZIDORO DE OLIV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DA MARIA DA SILVA JULIA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TORRES SILVA DOS SANT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JANAINA BENEVID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KARENINE DE AZEVEDO LOP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LEANDRO NUNES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MARIA DE MELO PARIS REG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LAN CARLO MIRANDA D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MANDA DANTAS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MORA VIEIRA CAVALCANT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ANGELICA DA ESCOSSIA ARAUJ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NA CAROLINA DE ARAUJO MAGALHAE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CLARA NELSON DA SILVA VALE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CRISTIANE CESARI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KAROLINNE ALVES DA SILVA RAMALH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LUIZA OLIVEIRA PESSOA CUNH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E ALBUQUERQUE COELHO SOUS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PEREIRA FULC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CLECIA GONCALVES PEREIRA MOU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GLEI MOURA GAM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ARAUJO DE MEDEIRO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LUIZ DE OLIVEIRA L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ARAUJO FURTUNATO DO AMARAL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MARA MEDEIROS BEZERRA DA SILVA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MATIAS DE MEL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ZA PATRICIA ANANIAS DE FREITA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GELICA GILKSANA SOUZA DE LIM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NA DANIELLE DO NASCIMENTO GRANJEIR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CARLOS DE LI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CARLOS LIMA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MARCOS DE MEDEIR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ARECIDO TIAGO LEITE DE ANDRADE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THUR DINIZ FLOR TORQUATO FERNANDE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URELIANO SILVA DE MIRAND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ARBARA ISABAUX COSTA DA SILVA SEVERIANO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ARBARA LUZ DE MEDEIROS PONTE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ENILTON MEDEIROS NUN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ENDA LINDAINEZ FERREIRA XAVIER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ARAUJO DE SOUS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CESAR LOPES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O RAFAEL DANTAS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CESAR BARROS BEZER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CESAR DELFINO CUNH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GRACO LOPES ALV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E FERREIRA DE OLIVEI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Y MINELY DA SILVA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LIA ALVES BESSA<text:s text:c="5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SAR VITAL DE MEDEIROS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D XAVIER PAULINO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RO EVANDRO DA SILVA LOB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AUDIO FERNANDES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YNTIA MARIA DE GOIS LEITE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LVINO FRANCISCO DA SILVA JUNIO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DOS SANTOS SALDANH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LIMA DE OLIV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LO MENDES PE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NSON RANGEL FERNANDES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S COELHO EUDES DA COST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MMYS KELSEN FLORENTINO DE SOUS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MAS ALVES FERREI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NEDSO FIRMINO DA FONSEC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CIANE OLIVEIRA DE FREITAS FURTAD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LSON DE OLIVEIRA BEZER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LSON FRANCA DO NASCIMEN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SON DANTAS GUEDES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VALDO RODRIGUES DA ROCHA JUNIO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WARD JOHN KEITH CORDELL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GONN VITTOR RODRIGUES MEDEIROS MACIEL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ANE ANDRESSA FRIEDEL ROQUE SUCA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A MARIA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BEZERRA FERREIRA SOUS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LIMA DE MOURA LOP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SATURNINO CES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SSON KLAY LOURENCO CALAC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ZZIANE SILVA DA CRUZ GAM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TON JOSE DE OLIVEIRA ALVE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ALENCAR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DA CUNHA BATI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SON SILVA DE ALBUQUERQUE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ERY JUSSIER COSTA JUNIOR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ILY LIMA GALDINO DE ARAUJ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NOCK ALVE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BSON SILVA RIBEIRO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KA CHRISTIANE CORREIA DE LIM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KA MAIA DA ROCH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CLIDES MOREIRA DE SOUSA FILH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VANGIA MARIA DE OLIVEIRA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ERTON BENIGNO LOPE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ERTON FREITAS FRASAO DA NOBREG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WERTON EMANOEL FERNANDES GUIMARAE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ABIANA PEREIRA FARIAS <text:s/>LIRA DE CARVALHO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ABIO PINHEIRO DE MEDEIRO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LA CORREIA DE CARVALH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ABIOLA DE LIMA FARIAS PONCHERT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ANGELICA DE MESQUITA BOTELH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CRISTINA DA COST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LIPE JOHNATAN MARTINS DANTAS COST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LOMENA AMAND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ORESBERTO VIEIRA DA SILV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A AMANDA ALV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AS CHAGAS DE MORAI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E ASSIS DA SILV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ERINALDO DE SOUZA AQUINO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FABIO FEITOZA DAN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MAGNO MONTEIRO SOBRINH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VICENTE DE OLIVEI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BRIEL ARAUJO ALMEIDA FIGUEIRED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BRIEL FILIPE DE AZEVEDO PER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ZA CRISTINA DE CARVALHO REVORED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ORGE HENRIQUE DA SILVA VIAN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FFESON ALMEIDA MOU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LANE DE AZEVEDO GOMES MARTINS COST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MANO JOSE FERREIRA DE FARIA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ANNY LORENA DE SOUSA FARI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VANI GOMES DE CARVAL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ZA IALE CAMELO DA CUNHA LOP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ULIANI PAULINELI GARBI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IZETE SENA DE LIM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LEILSON DE MEDEIROS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UIDO SALVI DOS SANT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UDSON ANTUNES DE LI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UDSON DA SILVA RESEND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BEZERRA FURTADO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FERREIRA DE SOUZ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GRID LUCENA DE FARIA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GRYD DANIELA MEDEIROS BARBALH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RIS MARIA BARBOSA GUIMARAES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RLANDA KEYLA DE OLIVEIRA TEIX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RMA PEREIRA DE MACEDO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MAEL CARLOS DOS SANTOS SANTAN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TALO CHARLES SOARES DE MOU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AINA DE FONTES GUEDES LIM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ANE KELLY DE OLIVEIRA RIBEIR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CIRILO DE LIM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CORREIA DE AQUINO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WALYRYS DE ALMEIDA RIBEIR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TER ROBERTO MOTA TARGIN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SSICA DE LIMA TORREAO CEREJ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ANTONIO VICTOR GOM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PAULO DA SILVA NET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PONTE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RICARDO FILGUEIRA DE MORAI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ELSON PEREIR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 WALLACE DA SILVA ARAUJ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S DE MOURA CARVALHO FEITOS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OEM ESTIGARRIGA MENESCAL NET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DO NASCIMENT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OSE CORTEZ RODRIGUES ESTEVAM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 ELIEZEL PALHARES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FERNANDES DE ARAUJO SANTOS FILH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JOSE FILIPE DE LIM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GERALDO DINIZ JUNIOR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RODRIGUES DA FONSECA SEGUND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ROSENILDO BEZERRA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OSE VICENTE FER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VINICIUS DOS SANTOS CARL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WANDERSON OLIVEIR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MARY XAVIER DA CO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SENILDA CRISTINA DA SILVA LIRA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NILDO ARAUJ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NILDO SILVA OLIV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LMA OLIVEIRA LOP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UAN ALBERTO CHAVEZ RUIZ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CIELLYSON JOSE DANTAS DE ARAUJ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BEZERRA RIBEIR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LETICIA CARRILHO LAMBERT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ULIANO FERNANDES MARTIN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ENE CAMARA FILGUEIRA GUED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O SANTOS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LIENY SYNARA DA SILVA DANTA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SSARA CAMILA ANDRADE COSTA SALE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USSIER MARTINS DA SILVA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ANA KATIA OLIVEIR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ANE MICHELE DOS SANTOS COSTA SILV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ENE FERREIRA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RAYANE LIMA DE OLIVEIRA DINIZ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ARY MENDES DINIZ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HYA MARIA NILZA DE CARVALHO CANELLA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IA CRISTINA TAVARE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RGIVALDO NOGUEIRA DE MEDEIR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TSON HENRYCH TEIXEIRA D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RISSA ELIAS DE FARIAS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ISSA PAULA ALVES MAURICI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LIO GOES DE ALMEIDA FILH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DE LIMA OLIV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OLIVEIRA SABIN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DIELE DA SILVA FERR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 DARLLING NERI DO CARM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E ALVES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EMBERG MATIAS DA PAZ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OMAR BRITO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AN DOUGLAS SILVA DO NASCIMENT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UCIA MARIA FAUSTINO PEREI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ANO ANDRE CRUZ BEZER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ENE BISPO DOS SANTOS NUNE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MAGNO CLESI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DYELIA MARIA HERME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S CARLOS DE SANTANA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UIZ ANDRE GOMES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ARILO OLIVEIRA AGUIAR NET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ARQUILINO DE SOUSA NE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NA KALY RAMALHO DA COSTA XAVIER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ZIA FREIRE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DENY GOMES CARNEIRO DA CU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DJA REGINA AGOSTINHO DE OLIVEIRA SILVA<text:s text:c="3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JOAO DAMASCEN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MESSIAS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CIO MIGUEL DA SILVA RODRIGU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A VALESKA DUARTE DE OLIVEIRA NASCIMENTO<text:s text:c="2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LE COSTA DUARTE DE OLIV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CELO ALEXANDRE GOM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LIO DE MELO BAYER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 ANTONIO MAIA CAVALCANTI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NE EDSON NASCIMENTO DE MEL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US EDUARDO FREITAS DANT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 CONCEICAO PROCOPIO DE LIM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IA DAS DORES DA SILVA DE MACED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ALVES DE MAT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SOARES CARDOSO PENH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ARIA HOSENITA DA SILVA MEDEIR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JACKLINNE GOMES DA CU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A JOSENEIDE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LUCIENE DE PONT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NA TORRES CORREIA DE MELL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ENE PINHEIRO DA SILV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LANE SILVA DE AZEVED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LUCE OLIVEIRA DA SILVA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LYANE SILVA DE OLIVEIRA GALDINO<text:span text:style-name="T1"><text:s/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DA SILVA PER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FELIPE BEZERRA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HEUS LEAL SILVA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URA EZEQUIEL DOS SANTO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X WENDEL MORAIS PER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ARA DE MELO PONTE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LENA JOYCE MACIEL BARBOS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IRELLA CHAYENE GUIMARAES GOMES<text:s/><text:span text:style-name="T1">(7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RNA FERREIRA DE FARIA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ISES CAVALCANTE DA CRUZ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A LISA SILVA<text:s text:c="5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ZART DANTAS BEZER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TALYA BARBOZA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ELE NELSON MACHADO DA SILVA<text:s/><text:span text:style-name="T1">(6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ICKOLLAS ELIAS TARGINO PEREI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UBIA JUVINO DINIZ FONT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DAIR ARAUJO DE OLIV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RTENCIA GOMES DOS SANTO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DE SENA LIMA SCHNEIDE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PAES MANUEL RIGOLON DE BARROS MELLO<text:s text:c="2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RAFAELA DE SOUZA ALVES DA SILVA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RAFAHELA SILVA DOS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ARTUR DO REGO PER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AULO ROBERTO DA CAMA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DRO AUGUSTO FILGUEIRA ALBUQUERQUE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DRO VILELA CID JUNIOR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LACIDO DE CASTRO E SOUZA NET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LINIO JOSE DE OLIV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ILA PAMPLONA PEREIRA PINT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ILLA FILGUEIRA DA COST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CHAVES DE SOUSA ICHIHA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TEIXEIRA RIBEIRO DAN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RAFAELA DESSOLES BRAG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NIERE RODRIGUES MELO DE LIM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NIERY MACIEL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PHAEL DANTAS DE ARAUJ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EGINA LUCIA VASCONCELOS BARBOSA<text:s text:c="2"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TA RAYANE MOURA DA SILVA RODRIGUES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PEREIRA CARDOS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RISUENHO DE FREITA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LKE DOS SANTOS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TA DE CASSIA DA SILVA FARI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O FREIRE LEITE MAI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SON DE SOUZA WERKHAUSER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SON SILVA DE MELO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CARVALHO XAVIER DE OLIVEIRA MARQUES MAIA<text:s text:c="2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DINIZ DE MELLO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GERIO DA SILVA ARAUJO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GERIO LUIZ BEZER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ALDO TAVARES E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Y EVERTON GONCALVES DO NASCIMENTO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ANA DANTAS MACEDO PESSO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UBIA MARA LAHM SANTO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AMARA MARIA DA SILVA NUNE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IRA DE AZEVEDO SANTOS EMILIAVAC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UEL BALBINO BEZERR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BASTIANA SOARES LOP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DRAK JOSE DA PAZ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LVANO MARCIO MUNAY DANTA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MONE MEDEIROS DE OLIVEI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MONYO POLICARPO GOME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NIA MARIA DOS SANTOS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TEPHANIE BRUNA DE OLIVEIRA RIBEIR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DES PRAXEDES BARBOS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LEN CAROLINA DA COSTA TORR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Y RODRIGUES FREIRE DE LIM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SIE ALVES SILVA DE MACED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SSYLA TALYNE NUNES BARBOS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ERCIA GALVAO SOARES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ESA JULIA DE ARAUJO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EZA CRISTINA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EREZA RAQUEL DE QUEIROZ OLIVEI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HIAGO DE NAZARE DA ROCHA DUARTE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AGO CASTRO MORAIS DE FREITA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AGO SOUZA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ERIA JULIA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LTEIZE DA SILVA<text:s text:c="5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NE BORGES DE ALBUQUERQUE ASSUNCA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LLINGTON OLIVEIRA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SLLEY ROCHA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ILLIAM DANTAS DUARTE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XENIA MARFISA BRASIL DE OLIVEIR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ASCARA PRYSCILLA DANTAS COST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LANA KARLA DE FRANCA LOPES E TAVARES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LDENEY SILVA DOMING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ZAIRA MARIA SILVEIRA ARAUJO<text:s text:c="43"/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4">
            <text:p>NOTAS EXPLICATIVAS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1)</text:span><text:s/>Empregados do SENAI DR/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2)</text:span><text:s/>Empregado do SENAI DR/RN - cedido sem ônus a outro órgão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3)</text:span><text:s/>Empregados do SENAI DR/RN - Licença sem vencimento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4)</text:span><text:s/>Empregados da FIERN - Federação das Indústrias do RN - cedidos com ônus ao SENAI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5)</text:span><text:s/>Empregados do SESI DR/RN - cedidos com ônus ao SENAI DR/RN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6)</text:span><text:s/>Empregados do SESI, cedido com ônus ao SENAI DR/RN, atualmente de licença sem vencimentos.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(7)</text:span><text:s/>Empregados do IEL NR/RN - cedidos com ônus ao SENAI DR/RN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Fonte: Unidade de Recursos Humanos - Sistema FIER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tal, RN, 31 de dezembro de 2022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244" table:style-name="ro2">
          <table:table-cell table:number-columns-repeated="16384"/>
        </table:table-row>
        <table:named-expressions>
          <table:named-range table:name="Print_Area" table:cell-range-address="SENAI_RN.$A$1:SENAI_RN.$C$331" table:base-cell-address="SENAI_RN.$A$1"/>
        </table:named-expressions>
      </table:table>
      <table:database-ranges>
        <table:database-range table:target-range-address="SENAI_RN.A4:SENAI_RN.A3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3-05-11T18:17:45Z</dc:date>
    <meta:print-date>2023-01-02T20:32:16Z</meta:print-date>
    <meta:user-defined meta:name="ContentTypeId">0x010100E6C8B56AD079764ABE7F66D1073BCA08</meta:user-defined>
  </office:meta>
</office:document-meta>
</file>