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62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4.60375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_RN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2" table:number-columns-repeated="16" table:default-cell-style-name="ce1"/>
        <table:table-column table:style-name="co4" table:default-cell-style-name="ce1"/>
        <table:table-column table:style-name="co2" table:number-columns-repeated="16357" table:default-cell-style-name="ce1"/>
        <table:table-row table:style-name="ro1">
          <table:table-cell office:value-type="string" table:number-columns-spanned="10" table:number-rows-spanned="1" table:style-name="ce8">
            <text:p>Relação de Dirigentes<text:s/>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9">
            <text:p>Departamento Regional - SENAI DR/ RN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5">
            <text:p>Não recebem remuneração.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Amaro Sales de Araújo - Presidente do Conselho Regional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Alberto Henrique Serejo Gomes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Cristiano Cláudio Davim (Representante do Ministério do Trabalho e Previdência - Suplente)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Éder Nobre Praxedes (Representante do Ministério do Trabalho e Previdência)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Edilson Batista da Trindade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Ednaldo Mendonça Barreto 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Francisco Neves de Brito Neto (Representante dos Trabalhadores da Indústria - Suplente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Francisco Vilmar Pereira Segundo 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Gustavo Henrique Calafange Motta <text:s text:c="2"/>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Heuler Teixeira Matos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Jaedson Dantas <text:s text:c="2"/>(Representante das Atividades Industriais - Suplente)<text:s text:c="2"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José Antônio de Souza (Representante dos Trabalhadores da Indústria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José Arnóbio de Araújo Filho - (Representante do Ministério da Educação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Marcelo Caetano Rosado Maia Batista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5">
            <text:p>Mário Tavares de Oliveira Cavalcanti Neto (Representante das Atividades Industriais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Samuel Carvalho de Aragão (Representante do Ministério da Educação - Suplente)<text:s/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Emerson da Cunha Batista <text:s/>- Diretor Regional do SENAI*<text:s/><text:span text:style-name="T1">( até 8/5/2022)</text:span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2">
          <table:table-cell office:value-type="string" table:number-columns-spanned="10" table:number-rows-spanned="1" table:style-name="ce6">
            <text:p>Rodrigo Diniz de Mello <text:s/>- Diretor Regional do SENAI *<text:s text:c="2"/><text:span text:style-name="T1">( a partir de 9/5/2022)</text:span></text:p>
          </table:table-cell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style-name="ro3">
          <table:table-cell office:value-type="string" table:number-columns-spanned="10" table:number-rows-spanned="1" table:style-name="ce7">
            <text:p>Nota Informativa:</text:p>
          </table:table-cell>
          <table:covered-table-cell table:number-columns-repeated="9"/>
          <table:table-cell table:number-columns-repeated="16" table:style-name="ce1"/>
          <table:table-cell table:style-name="ce3"/>
          <table:table-cell table:number-columns-repeated="16357"/>
        </table:table-row>
        <table:table-row table:style-name="ro3">
          <table:table-cell office:value-type="string" table:number-columns-spanned="10" table:number-rows-spanned="1" table:style-name="ce7">
            <text:p>* Cargo de Diretor do Departamento Regional é de natureza técnica e ocupada por empregado. (Art. 39 do Regimento do SENAI)</text:p>
          </table:table-cell>
          <table:covered-table-cell table:number-columns-repeated="9"/>
          <table:table-cell table:number-columns-repeated="16" table:style-name="ce1"/>
          <table:table-cell table:style-name="ce3"/>
          <table:table-cell table:number-columns-repeated="16357"/>
        </table:table-row>
        <table:table-row table:style-name="ro3">
          <table:table-cell table:number-columns-spanned="10" table:number-rows-spanned="1" table:style-name="ce7"/>
          <table:covered-table-cell table:number-columns-repeated="9"/>
          <table:table-cell table:number-columns-repeated="16" table:style-name="ce1"/>
          <table:table-cell table:style-name="ce3"/>
          <table:table-cell table:number-columns-repeated="16357"/>
        </table:table-row>
        <table:table-row table:style-name="ro3">
          <table:table-cell table:number-columns-repeated="26" table:style-name="ce1"/>
          <table:table-cell table:style-name="ce2"/>
          <table:table-cell table:number-columns-repeated="16357"/>
        </table:table-row>
        <table:table-row table:style-name="ro3">
          <table:table-cell table:number-columns-spanned="10" table:number-rows-spanned="1" table:style-name="ce6"/>
          <table:covered-table-cell table:number-columns-repeated="9"/>
          <table:table-cell table:number-columns-repeated="16" table:style-name="ce1"/>
          <table:table-cell table:style-name="ce2"/>
          <table:table-cell table:number-columns-repeated="16357"/>
        </table:table-row>
        <table:table-row table:number-rows-repeated="2" table:style-name="ro3">
          <table:table-cell table:style-name="ce4"/>
          <table:table-cell table:number-columns-repeated="25" table:style-name="ce1"/>
          <table:table-cell table:style-name="ce3"/>
          <table:table-cell table:number-columns-repeated="16357"/>
        </table:table-row>
        <table:table-row table:number-rows-repeated="2" table:style-name="ro3">
          <table:table-cell table:style-name="ce4"/>
          <table:table-cell table:number-columns-repeated="25" table:style-name="ce1"/>
          <table:table-cell table:style-name="ce2"/>
          <table:table-cell table:number-columns-repeated="16357"/>
        </table:table-row>
        <table:table-row table:style-name="ro3">
          <table:table-cell table:style-name="ce4"/>
          <table:table-cell table:number-columns-repeated="25" table:style-name="ce1"/>
          <table:table-cell table:style-name="ce3"/>
          <table:table-cell table:number-columns-repeated="16357"/>
        </table:table-row>
        <table:table-row table:number-rows-repeated="2" table:style-name="ro3">
          <table:table-cell table:style-name="ce4"/>
          <table:table-cell table:number-columns-repeated="25" table:style-name="ce1"/>
          <table:table-cell table:style-name="ce2"/>
          <table:table-cell table:number-columns-repeated="16357"/>
        </table:table-row>
        <table:table-row table:number-rows-repeated="2" table:style-name="ro3">
          <table:table-cell table:number-columns-repeated="26" table:style-name="ce1"/>
          <table:table-cell table:style-name="ce3"/>
          <table:table-cell table:number-columns-repeated="16357"/>
        </table:table-row>
        <table:table-row table:number-rows-repeated="2" table:style-name="ro3">
          <table:table-cell table:number-columns-repeated="26" table:style-name="ce1"/>
          <table:table-cell table:style-name="ce2"/>
          <table:table-cell table:number-columns-repeated="16357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SENAI_RN.$A$1:SENAI_RN.$J$24" table:base-cell-address="SENAI_R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.511811023622047in" fo:margin-left="0in" fo:margin-right="0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xenia</meta:initial-creator>
    <dc:creator>Michael Bruno Gomes de Aguiar</dc:creator>
    <meta:creation-date>2008-01-25T13:18:58Z</meta:creation-date>
    <dc:date>2023-05-11T18:16:22Z</dc:date>
    <meta:print-date>2022-10-13T18:22:33Z</meta:print-date>
  </office:meta>
</office:document-meta>
</file>